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48827uitvoeren van diverse werkzaamhedenten behoeve van een nieuwbouwproject ter hoogte van Snekerweg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6 heeft het dagelijks bestuur van Wetterskip Fryslân een omgevingsvergunning wateractiviteit verleend aan Gemeente Súdwest-Fryslân te Sneek, voor </text:p>
            <text:p text:style-name="common-al">- het aanleggen, hebben en houden van een inlaatduiker; </text:p>
            <text:p text:style-name="common-al">- het verleggen van de regionale waterkering; </text:p>
            <text:p text:style-name="common-al">- het aanleggen hebben en houden van dammen met duikers </text:p>
            <text:p text:style-name="common-al">- het ter compensatie graven van watergangen; </text:p>
            <text:p text:style-name="common-al">- het verwijderen van een dam met duiker; </text:p>
            <text:p text:style-name="common-al">- de legalisatie van reeds uitgevoerde compensatie, aangelegde waterkering, verwijderen van een dam met duiker en een demping.</text:p>
            <text:p text:style-name="common-al">Een en ander ten behoeve van een nieuwbouwproject ter hoogte van Snekerweg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6">
              <text:list-item text:style-override="id1-3-2-1-1-16-1">
                <text:number>•</text:number>
                <text:p text:style-name="al">uw naam en adres;    </text:p>
              </text:list-item>
              <text:list-item text:style-override="id1-3-2-1-1-16-2">
                <text:number>•</text:number>
                <text:p text:style-name="al">de dagtekening;    </text:p>
              </text:list-item>
              <text:list-item text:style-override="id1-3-2-1-1-16-3">
                <text:number>•</text:number>
                <text:p text:style-name="al">een omschrijving van het besluit waartegen het bezwaar is gericht;    </text:p>
              </text:list-item>
              <text:list-item text:style-override="id1-3-2-1-1-16-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5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48827uitvoeren van diverse werkzaamhedenten behoeve van een nieuwbouwproject ter hoogte van Snekerweg te Bolsward</meta:user-defined>
    <meta:user-defined meta:name="OVERHEIDop.datumEindeReactietermijn">2026-09-10</meta:user-defined>
    <meta:user-defined meta:name="OVERHEIDop.terinzageleggingBG">https://www.wetterskip.frl/melden-en-regelen/vergunningen-wetten-en-regels/inzage-verleende-vergunningen</meta:user-defined>
    <meta:user-defined meta:name="DCTERMS.W3CDTF/DCTERMS.available">2026-07-31</meta:user-defined>
    <meta:user-defined meta:name="DCTERMS.W3CDTF/OVERHEIDop.jaargang">2026</meta:user-defined>
    <meta:user-defined meta:name="OVERHEIDop.publicationIssue">20344</meta:user-defined>
    <meta:user-defined meta:name="OVERHEIDop.WsbID/DC.identifier">wsb-2026-20344</meta:user-defined>
    <meta:user-defined meta:name="OVERHEIDop.versieInformatie"/>
  </office:meta>
</office:document-meta>
</file>