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dam ter plaatse van Wervenkampweg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dam ter plaatse van Wervenkampweg te Bleskensgraaf 
</text:p>
            <text:p text:style-name="common-al">Zaaknummer: 321777
</text:p>
            <text:p text:style-name="common-al">DSO verzoeknummer: 2026012601175
</text:p>
            <text:p text:style-name="common-al">Ontvangst aanvraag: 26-01-2026 13:58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3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777</meta:user-defined>
    <meta:user-defined meta:name="DCTERMS.abstract">het leggen van een dam ter plaatse van Wervenkampweg 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een dam ter plaatse van Wervenkampweg te Bleskensgraaf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34</meta:user-defined>
    <meta:user-defined meta:name="OVERHEIDop.WsbID/DC.identifier">wsb-2026-2034</meta:user-defined>
    <meta:user-defined meta:name="OVERHEIDop.versieInformatie"/>
  </office:meta>
</office:document-meta>
</file>