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schoonspoelen van een drinkwatertransportleiding van productielocatie 't Klooster in Hengelo naar de productielocatie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en schoonspoelen van een drinkwatertransportleiding</text:p>
            <text:p text:style-name="common-al">Locatie: Hengelo Eibergen</text:p>
            <text:p text:style-name="common-al">Zaaknummer: DSO2026061101755</text:p>
            <text:p text:style-name="common-al">Datum bekendmaking besluit: 29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3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wateractiviteit voor het aanleggen en schoonspoelen van een drinkwatertransportleiding van productielocatie 't Klooster in Hengelo naar de productielocatie in Eibergen.</meta:user-defined>
    <meta:user-defined meta:name="DCTERMS.W3CDTF/DCTERMS.available">2026-07-31</meta:user-defined>
    <meta:user-defined meta:name="DCTERMS.W3CDTF/OVERHEIDop.jaargang">2026</meta:user-defined>
    <meta:user-defined meta:name="OVERHEIDop.publicationIssue">20339</meta:user-defined>
    <meta:user-defined meta:name="OVERHEIDop.WsbID/DC.identifier">wsb-2026-20339</meta:user-defined>
    <meta:user-defined meta:name="OVERHEIDop.versieInformatie"/>
  </office:meta>
</office:document-meta>
</file>