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geschakelde bedrijfsunits en een kantoorgebouw ter plaatse van Noordeinde 4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7-2026 en geregistreerd onder zaaknummer  VTH202607-07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3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87</meta:user-defined>
    <meta:user-defined meta:name="DCTERMS.abstract">het bouwen van geschakelde bedrijfsunits en een kantoorgebouw ter plaatse van Noordeinde 4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geschakelde bedrijfsunits en een kantoorgebouw ter plaatse van Noordeinde 4 in Hendrik-Ido-Ambacht</meta:user-defined>
    <meta:user-defined meta:name="DCTERMS.W3CDTF/DCTERMS.available">2026-07-31</meta:user-defined>
    <meta:user-defined meta:name="DCTERMS.W3CDTF/OVERHEIDop.jaargang">2026</meta:user-defined>
    <meta:user-defined meta:name="OVERHEIDop.publicationIssue">20333</meta:user-defined>
    <meta:user-defined meta:name="OVERHEIDop.WsbID/DC.identifier">wsb-2026-20333</meta:user-defined>
    <meta:user-defined meta:name="OVERHEIDop.versieInformatie"/>
  </office:meta>
</office:document-meta>
</file>