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mpen bestaande secundaire watergang, aanleg nieuwe watergang en nieuwe duiker ter plaatse van Vreedstraat 5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mpen bestaande secundaire watergang, aanleg nieuwe watergang en nieuwe duiker ter plaatse van Vreedstraat 5 te Bruchem 
</text:p>
            <text:p text:style-name="common-al">Zaaknummer: 341175
</text:p>
            <text:p text:style-name="common-al">DSO verzoeknummer: 2026072801591
</text:p>
            <text:p text:style-name="common-al">Ontvangst aanvraag: 2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3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175</meta:user-defined>
    <meta:user-defined meta:name="DCTERMS.abstract">dempen bestaande secundaire watergang, aanleg nieuwe watergang en nieuwe duiker ter plaatse van Vreedstraat 5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dempen bestaande secundaire watergang, aanleg nieuwe watergang en nieuwe duiker ter plaatse van Vreedstraat 5 te Bruchem</meta:user-defined>
    <meta:user-defined meta:name="DCTERMS.W3CDTF/DCTERMS.available">2026-07-31</meta:user-defined>
    <meta:user-defined meta:name="DCTERMS.W3CDTF/OVERHEIDop.jaargang">2026</meta:user-defined>
    <meta:user-defined meta:name="OVERHEIDop.publicationIssue">20331</meta:user-defined>
    <meta:user-defined meta:name="OVERHEIDop.WsbID/DC.identifier">wsb-2026-20331</meta:user-defined>
    <meta:user-defined meta:name="OVERHEIDop.versieInformatie"/>
  </office:meta>
</office:document-meta>
</file>