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breiden en verbouwen van de woning aan de West-Kinderdijk 3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breiden en verbouwen van de woning aan de West-Kinderdijk 317 te Alblasserdam buiten behandeling gelaten. 
</text:p>
            <text:p text:style-name="common-al">Zaaknummer: 310674
</text:p>
            <text:p text:style-name="common-al">DSO verzoeknummer: 2025120500166
</text:p>
            <text:p text:style-name="common-al">Start bezwaartermijn: 27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674</meta:user-defined>
    <meta:user-defined meta:name="DCTERMS.abstract">het uitbreiden en verbouwen van de woning aan de West-Kinderdijk 317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breiden en verbouwen van de woning aan de West-Kinderdijk 317 te Alblass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33</meta:user-defined>
    <meta:user-defined meta:name="OVERHEIDop.WsbID/DC.identifier">wsb-2026-2033</meta:user-defined>
    <meta:user-defined meta:name="OVERHEIDop.versieInformatie"/>
  </office:meta>
</office:document-meta>
</file>