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0539396160 Bekendmaking Vergunning Omgevingswet voor een wateractiviteit: het door middel van een horizontaal gestuurde boring aanleggen van een lagedrukgasleiding. De werkzaamheden vinden plaats in de buurt van Genneperweg 143 in Eindhoven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Omgevingswet ontvangen voor het door middel van een horizontaal gestuurde boring aanleggen van een lagedrukgasleiding. De werkzaamheden vinden plaats in de buurt van Genneperweg 143 in Eindhoven. Het dagelijks bestuur heeft voor de gevraagde vergunning een beschikking opgesteld. Aan de vergunning zijn voorschriften verbonden.</text:p>
            <text:p text:style-name="common-al">
            <text:span text:style-name="nadrukvet">Inzage</text:span>
          </text:p>
            <text:p text:style-name="common-al">De beschikking kunt u downloaden (linkerzijde pagina).</text:p>
            <text:p text:style-name="common-al">
            <text:span text:style-name="nadrukvet">Contact</text:span>
          </text:p>
            <text:p text:style-name="common-al">Voor vragen over deze bekendmaking of een mondelinge toelichting op de stukken kunt u contact opnemen met team vergunningen, telefoonnummer: 0411 618 618.</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Een bezwaarschrift dient te worden ondertekend en in elk geval te bevatten:</text:p>
            <text:list text:style-name="id1-3-2-1-1-8">
              <text:list-item text:style-override="id1-3-2-1-1-8-1">
                <text:number>-</text:number>
                <text:p text:style-name="al"/>
                <text:p text:style-name="al">de naam en het adres van de indiener;</text:p>
              </text:list-item>
              <text:list-item text:style-override="id1-3-2-1-1-8-2">
                <text:number>-</text:number>
                <text:p text:style-name="al"/>
                <text:p text:style-name="al">de dagtekening;</text:p>
              </text:list-item>
              <text:list-item text:style-override="id1-3-2-1-1-8-3">
                <text:number>-</text:number>
                <text:p text:style-name="al"/>
                <text:p text:style-name="al">een omschrijving van de beschikking waartegen bezwaar wordt gemaakt;</text:p>
              </text:list-item>
              <text:list-item text:style-override="id1-3-2-1-1-8-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20328</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328</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328</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396160</meta:user-defined>
    <meta:user-defined meta:name="DCTERMS.abstract">het door middel van een horizontaal gestuurde boring aanleggen van een lagedrukgasleiding nabij Genneperweg 143 in Eindhoven</meta:user-defined>
    <dc:language>nl</dc:language>
    <meta:user-defined meta:name="OVERHEIDop.locatietype/OVERHEIDop.gebiedsmarkering">Vlak</meta:user-defined>
    <meta:user-defined meta:name="DC.title">0539396160 Bekendmaking Vergunning Omgevingswet voor een wateractiviteit: het door middel van een horizontaal gestuurde boring aanleggen van een lagedrukgasleiding. De werkzaamheden vinden plaats in de buurt van Genneperweg 143 in Eindhoven</meta:user-defined>
    <meta:user-defined meta:name="DCTERMS.W3CDTF/DCTERMS.available">2026-07-31</meta:user-defined>
    <meta:user-defined meta:name="OVERHEIDop.externeBijlage">Vergunning verleend |exb-2026-27342</meta:user-defined>
    <meta:user-defined meta:name="DCTERMS.W3CDTF/OVERHEIDop.jaargang">2026</meta:user-defined>
    <meta:user-defined meta:name="OVERHEIDop.publicationIssue">20328</meta:user-defined>
    <meta:user-defined meta:name="OVERHEIDop.WsbID/DC.identifier">wsb-2026-20328</meta:user-defined>
    <meta:user-defined meta:name="OVERHEIDop.versieInformatie"/>
  </office:meta>
</office:document-meta>
</file>