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geven van een vuurwerkshow bij het evenement Gramsbergen Lichtstad ter hoogte van Goordijk, Goudenregenstraat, Acaciastraat en Dahlenburg te Gramsber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geven van een vuurwerkshow bij het evenement Gramsbergen Lichtstad binnen het beperkingengebied waterstaatswerken, als bedoeld in afdeling 1.3 van de Waterschapsverordening, ter hoogte van Goordijk, Goudenregenstraat, Acaciastraat en Dahlenburg te Gramsbergen.</text:p>
            <text:p text:style-name="common-al"/>
            <text:p text:style-name="common-al">De aanvraag is geregistreerd onder het volgende nummer: 134810</text:p>
            <text:p text:style-name="common-al"/>
            <text:p text:style-name="common-al">De omgevingsvergunning is op 29 juli 2026 verzonden aan de aanvrager (bekendmaking).</text:p>
            <text:p text:style-name="common-al"/>
            <text:p text:style-name="common-al">Waar<text:span text:style-name="nadrukvet">om laat het dagelijks bestuur u dit weten?</text:spa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Met dit bericht (kennisgeving) laat het waterschap u weten dat er misschien iets verandert in uw omgeving. Dan kunt u hier op tijd op reageren. </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8 september 2026 laten weten dat u het niet eens bent met dit besluit. Dit heet bezwaar maken. U kunt bezwaar maken als de omgevingsvergunning uw belangen raakt of tegen uw belangen ingaat. U bent dan een belanghebbende. </text:p>
            <text:p text:style-name="common-al"/>
            <text:p text:style-name="common-al">
            <text:span text:style-name="nadrukvet">Bezwaar maken</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p text:style-name="common-al">a.uw naam en adres; </text:p>
            <text:p text:style-name="common-al">b.de datum (dagtekening); </text:p>
            <text:p text:style-name="common-al">c.de naam van de verleende omgevingsvergunning; </text:p>
            <text:p text:style-name="common-al">d.waarom u het niet eens bent met de verleende omgevingsvergunning (de gronden van uw bezwaar).</text:p>
            <text:p text:style-name="common-al"/>
            <text:p text:style-name="common-al">
            <text:span text:style-name="nadrukvet">Wilt u de start van de activiteiten tegenhouden?</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p text:style-name="common-al">a.uw naam en adres; </text:p>
            <text:p text:style-name="common-al">b.de datum (dagtekening); </text:p>
            <text:p text:style-name="common-al">c.de naam van de verleende omgevingsvergunning; </text:p>
            <text:p text:style-name="common-al">d.wat uw spoedeisend belang is; </text:p>
            <text:p text:style-name="common-al">e.wat de voorlopige voorziening volgens u moet inhouden.</text:p>
            <text:p text:style-name="common-al"/>
            <text:p text:style-name="common-al">Een voorlopige voorziening kunt u alleen vragen als u al bezwaar bij het waterschap heeft gemaakt tegen de verleende omgevingsvergunning.</text:p>
            <text:p text:style-name="common-al"/>
            <text:p text:style-name="common-al">U kunt ook digitaal een voorlopige voorziening vragen bij de rechtbank via: https://mijn.rechtspraak.nl/keuze. Hiervoor heeft u een elektronische handtekening (DigiD) nodig.</text:p>
            <text:p text:style-name="common-al"/>
            <text:p text:style-name="common-al">Voor meer informatie kunt u de website van de rechtbank bezoeken: https://www.rechtspraak.nl/Organisatie-en-contact/Organisatie/Rechtbanken/Rechtbank-Overijssel.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0325</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325</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325</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10046</meta:user-defined>
    <dc:language>nl</dc:language>
    <meta:user-defined meta:name="OVERHEIDop.locatietype/OVERHEIDop.gebiedsmarkering">Vlak</meta:user-defined>
    <meta:user-defined meta:name="DC.title">Verleende omgevingsvergunning voor het geven van een vuurwerkshow bij het evenement Gramsbergen Lichtstad ter hoogte van Goordijk, Goudenregenstraat, Acaciastraat en Dahlenburg te Gramsbergen.</meta:user-defined>
    <meta:user-defined meta:name="DCTERMS.W3CDTF/DCTERMS.available">2026-07-31</meta:user-defined>
    <meta:user-defined meta:name="DCTERMS.W3CDTF/OVERHEIDop.jaargang">2026</meta:user-defined>
    <meta:user-defined meta:name="OVERHEIDop.publicationIssue">20325</meta:user-defined>
    <meta:user-defined meta:name="OVERHEIDop.WsbID/DC.identifier">wsb-2026-20325</meta:user-defined>
    <meta:user-defined meta:name="OVERHEIDop.versieInformatie"/>
  </office:meta>
</office:document-meta>
</file>