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701 voor het onttrekken van freatisch grondwater en het terugbrengen van het onttreokken grondwater in het freatische pakket waaronder de tussenzandlaag ter plaatse van Bergamolaan 29 te Voorhout in gemeente Teyling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gedurende 8 weken onttrekken van freatisch grondwater door middel van horizontale bemaling en verticale filters met een maximaal debiet van 40 m³ per uur en een maximaal totaal waterbezwaar van 58.218 m³; </text:p>
            <text:p text:style-name="common-al">- het door middel van verticale retourfilters en infiltratiedrains terugbrengen van het onttrokken grondwater in het freatische pakket waaronder de tussenzandlaag; ten behoeve van het realiseren van een laad- en loskuil ter plaatse van Bergamolaan 29 te Voorhout in gemeente Teyling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32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2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2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9701 voor het onttrekken van freatisch grondwater en het terugbrengen van het onttreokken grondwater in het freatische pakket waaronder de tussenzandlaag ter plaatse van Bergamolaan 29 te Voorhout in gemeente Teylingen</meta:user-defined>
    <meta:user-defined meta:name="OVERHEIDop.datumEindeReactietermijn">2026-09-11</meta:user-defined>
    <meta:user-defined meta:name="OVERHEIDop.TilID/OVERHEIDop.terinzageleggingOP">til-2026-30541</meta:user-defined>
    <meta:user-defined meta:name="DCTERMS.W3CDTF/DCTERMS.available">2026-07-31</meta:user-defined>
    <meta:user-defined meta:name="DCTERMS.W3CDTF/OVERHEIDop.jaargang">2026</meta:user-defined>
    <meta:user-defined meta:name="OVERHEIDop.publicationIssue">20320</meta:user-defined>
    <meta:user-defined meta:name="OVERHEIDop.WsbID/DC.identifier">wsb-2026-20320</meta:user-defined>
    <meta:user-defined meta:name="OVERHEIDop.versieInformatie"/>
  </office:meta>
</office:document-meta>
</file>