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Leeuweriklaan 2 te Zeist met code HDSR7316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Leeuweriklaan 2 te Zeist.</text:p>
            <text:p text:style-name="common-al">In de periode tussen 1 juli 2026 en 10 augustus 2026 wordt er grondwater onttrokken met een debiet van maximaal 12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91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Leeuweriklaan 2 te Zeist met code HDSR731693</meta:user-defined>
    <meta:user-defined meta:name="DCTERMS.W3CDTF/DCTERMS.available">2026-01-28</meta:user-defined>
    <meta:user-defined meta:name="DCTERMS.W3CDTF/OVERHEIDop.jaargang">2026</meta:user-defined>
    <meta:user-defined meta:name="OVERHEIDop.publicationIssue">2032</meta:user-defined>
    <meta:user-defined meta:name="OVERHEIDop.WsbID/DC.identifier">wsb-2026-2032</meta:user-defined>
    <meta:user-defined meta:name="OVERHEIDop.versieInformatie"/>
  </office:meta>
</office:document-meta>
</file>