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kunstof beschoeiing aan de waterkant ter plaatse van Wolfsbossingel 27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kunstof beschoeiing aan de waterkant ter plaatse van Wolfsbossingel 27 te Beuningen 
</text:p>
            <text:p text:style-name="common-al">Zaaknummer: 341165
</text:p>
            <text:p text:style-name="common-al">DSO verzoeknummer: 2026072801285
</text:p>
            <text:p text:style-name="common-al">Ontvangst aanvraag: 28-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31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1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1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1165</meta:user-defined>
    <meta:user-defined meta:name="DCTERMS.abstract">het plaatsen van een kunstof beschoeiing aan de waterkant ter plaatse van Wolfsbossingel 27 te Beunin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kunstof beschoeiing aan de waterkant ter plaatse van Wolfsbossingel 27 te Beuningen</meta:user-defined>
    <meta:user-defined meta:name="DCTERMS.W3CDTF/DCTERMS.available">2026-07-31</meta:user-defined>
    <meta:user-defined meta:name="DCTERMS.W3CDTF/OVERHEIDop.jaargang">2026</meta:user-defined>
    <meta:user-defined meta:name="OVERHEIDop.publicationIssue">20310</meta:user-defined>
    <meta:user-defined meta:name="OVERHEIDop.WsbID/DC.identifier">wsb-2026-20310</meta:user-defined>
    <meta:user-defined meta:name="OVERHEIDop.versieInformatie"/>
  </office:meta>
</office:document-meta>
</file>