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ussenerweg 1c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ussenerweg 1c te Kerkdriel 
</text:p>
            <text:p text:style-name="common-al">Zaaknummer: 321708
</text:p>
            <text:p text:style-name="common-al">DSO verzoeknummer: 2026012300127
</text:p>
            <text:p text:style-name="common-al">Ontvangst aanvraag: 23-01-2026 00:0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708</meta:user-defined>
    <meta:user-defined meta:name="DCTERMS.abstract">het uitvoeren van kabelwerkzaamheden ter plaatse van Bussenerweg 1c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ussenerweg 1c te Kerkdri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29</meta:user-defined>
    <meta:user-defined meta:name="OVERHEIDop.WsbID/DC.identifier">wsb-2026-2029</meta:user-defined>
    <meta:user-defined meta:name="OVERHEIDop.versieInformatie"/>
  </office:meta>
</office:document-meta>
</file>