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gasleiding ter hoogte van IJsselwaard 2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8443, verzenddatum 28 jul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gasleiding ter </text:p>
            <text:p text:style-name="common-al">hoogte van IJsselwaard 2 in Capelle aan den IJssel.</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8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8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8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503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verwijderen van een gasleiding ter hoogte van IJsselwaard 2 in Capelle aan den IJssel.</meta:user-defined>
    <meta:user-defined meta:name="DCTERMS.W3CDTF/DCTERMS.available">2026-07-30</meta:user-defined>
    <meta:user-defined meta:name="DCTERMS.W3CDTF/OVERHEIDop.jaargang">2026</meta:user-defined>
    <meta:user-defined meta:name="OVERHEIDop.publicationIssue">20286</meta:user-defined>
    <meta:user-defined meta:name="OVERHEIDop.WsbID/DC.identifier">wsb-2026-20286</meta:user-defined>
    <meta:user-defined meta:name="OVERHEIDop.versieInformatie"/>
  </office:meta>
</office:document-meta>
</file>