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de beschoeiing op de locatie bij Geestdorp 56A in Woerden met code HDSR69964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de beschoeiing op de locatie bij Geestdorp 56A in Woerden. Deze aanvraag is ontvangen op 15 oktober 2025 en geregistreerd onder zaak 69964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391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de beschoeiing op de locatie bij Geestdorp 56A in Woerden met code HDSR699648.</meta:user-defined>
    <meta:user-defined meta:name="DCTERMS.W3CDTF/DCTERMS.available">2026-01-28</meta:user-defined>
    <meta:user-defined meta:name="DCTERMS.W3CDTF/OVERHEIDop.jaargang">2026</meta:user-defined>
    <meta:user-defined meta:name="OVERHEIDop.publicationIssue">2028</meta:user-defined>
    <meta:user-defined meta:name="OVERHEIDop.WsbID/DC.identifier">wsb-2026-2028</meta:user-defined>
    <meta:user-defined meta:name="OVERHEIDop.versieInformatie"/>
  </office:meta>
</office:document-meta>
</file>