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verkoop van een aan Waterschap Limburg toebehorende onroerende zaak.</text:p>
            <text:p text:style-name="al"/>
          </text:section>
          <text:section text:name="artikel_id1-3-2-2-2" text:style-name="artikel">
            <text:p text:style-name="artikel_kop_titel"><text:span text:style-name="artikel_kop_label"/> <text:span text:style-name="artikel_kop_nr"/> Objectinformatie</text:p>
            <text:p text:style-name="al">Locatie: nabij het zandpad dat uitkomt op de Thornerweg te Wessem</text:p>
            <text:p text:style-name="al">Perceel kadastraal bekend: gemeente Thorn, sectie D, nummer 331 gedeeltelijk.</text:p>
            <text:p text:style-name="al">Perceelgrootte: ca. 3.914 m²  vierkante meter.</text:p>
            <text:p text:style-name="al">Een en ander zoals schetsmatig weergegeven in de bijlage(n).</text:p>
            <text:p text:style-name="al"/>
          </text:section>
          <text:section text:name="artikel_id1-3-2-2-3" text:style-name="artikel">
            <text:p text:style-name="artikel_kop_titel"><text:span text:style-name="artikel_kop_label"/> <text:span text:style-name="artikel_kop_nr"/> Voornemen tot aangaan verkoopovereenkomst</text:p>
            <text:p text:style-name="al">Waterschap Limburg (hierna verder te noemen: WL) is voornemens om het hierboven genoemde object, ter grootte van in totaal ca. 3.914 vierkante meter, te leveren aan KOPER (hierna verder te noemen: KOPER) middels een ruiling en verkoop.</text:p>
            <text:p text:style-name="al"/>
          </text:section>
          <text:section text:name="artikel_id1-3-2-2-4" text:style-name="artikel">
            <text:p text:style-name="artikel_kop_titel"><text:span text:style-name="artikel_kop_label"/> <text:span text:style-name="artikel_kop_nr"/> KOPER is de enige serieuze gegadigde</text:p>
            <text:p text:style-name="al">WL is van mening dat KOPER de enige serieuze gegadigde is die in aanmerking komt voor de aankoop van het object. Hiervoor zijn 3 hoofdredenen:</text:p>
            <text:list text:style-name="id1-3-2-2-4-3">
              <text:list-item text:style-override="id1-3-2-2-4-3-1">
                <text:number>1.</text:number>
                <text:p text:style-name="al">het perceel wordt verkocht als compensatiegrond, ten behoeve van het dijkversterkingsproject Hoogwaterbeschermingsprogramma Thorn Wessem en de herinrichting van de Thornerbeek. De verkoop vindt plaats om een project van het waterschap mogelijk te maken in het algemeen belang;</text:p>
              </text:list-item>
              <text:list-item text:style-override="id1-3-2-2-4-3-2">
                <text:number>2.</text:number>
                <text:p text:style-name="al">Koper wenst graag ruilgrond om een moestuin te kunnen blijven uitoefenen en het Waterschap heeft deze grond als ruilgrond aangekocht. Conform Nota Grondbeleid 2022 behoudt WL geen grotere grondvoorraad dan noodzakelijk is voor de realisatie van haar doelen en kan daarom deze grond verkopen.</text:p>
              </text:list-item>
              <text:list-item text:style-override="id1-3-2-2-4-3-3">
                <text:number>3.</text:number>
                <text:p text:style-name="al">Het overige gedeelte van het perceel heeft de gemeente Maasgouw nodig voor de aanleg van een nieuwe rotonde, deze grond zou anders overblijven. Nu koper iets meer grond aankoopt ontstaat een ontsluiting op het zandpad waardoor het perceel bereikbaar blijft en er geen aansluiting op de Thornerweg benodigd is wat kan leiden tot verkeersonveilige situaties bij gebruik van langzaam verkeer op het ruilperceel.</text:p>
              </text:list-item>
            </text:list>
            <text:p text:style-name="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p text:style-name="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30 juli 2026</text:span></text:p>
            <text:p><text:span text:style-name="functie">Het dagelijks bestuur van Waterschap Limburg,</text:span></text:p>
            <text:p><text:span text:style-name="functie">namens deze:</text:span></text:p>
            <text:p><text:span text:style-name="functie">Henrike Branderhorst (Waarnemend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27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KOOP</meta:user-defined>
    <meta:user-defined meta:name="DCTERMS.W3CDTF/DCTERMS.available">2026-07-30</meta:user-defined>
    <meta:user-defined meta:name="OVERHEIDop.externeBijlage">Bijlage bij publicatie|exb-2026-27310</meta:user-defined>
    <meta:user-defined meta:name="DCTERMS.W3CDTF/OVERHEIDop.jaargang">2026</meta:user-defined>
    <meta:user-defined meta:name="OVERHEIDop.publicationIssue">20279</meta:user-defined>
    <meta:user-defined meta:name="OVERHEIDop.WsbID/DC.identifier">wsb-2026-20279</meta:user-defined>
    <meta:user-defined meta:name="OVERHEIDop.versieInformatie"/>
  </office:meta>
</office:document-meta>
</file>