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diverse objecten Jacob Barneveldstraat 63 te Linschoten met code HDSR7546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diverse objecten Jacob Barneveldstraat 63 te Linschoten. Deze aanvraag is ontvangen op 24 juli 2026 en geregistreerd onder zaak 75460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09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diverse objecten Jacob Barneveldstraat 63 te Linschoten met code HDSR754609.</meta:user-defined>
    <meta:user-defined meta:name="DCTERMS.W3CDTF/DCTERMS.available">2026-07-30</meta:user-defined>
    <meta:user-defined meta:name="DCTERMS.W3CDTF/OVERHEIDop.jaargang">2026</meta:user-defined>
    <meta:user-defined meta:name="OVERHEIDop.publicationIssue">20270</meta:user-defined>
    <meta:user-defined meta:name="OVERHEIDop.WsbID/DC.identifier">wsb-2026-20270</meta:user-defined>
    <meta:user-defined meta:name="OVERHEIDop.versieInformatie"/>
  </office:meta>
</office:document-meta>
</file>