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schutting en een toegangspoort naast huis bij locatie Laan van Schonauwen 11 te Nieuwegein met code HDSR75469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schutting en een toegangspoort naast huis bij locatie Laan van Schonauwen 11 te Nieuwegein. Deze aanvraag is ontvangen op 26 juli 2026 en geregistreerd onder zaak 75469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09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schutting en een toegangspoort naast huis bij locatie Laan van Schonauwen 11 te Nieuwegein met code HDSR754694.</meta:user-defined>
    <meta:user-defined meta:name="DCTERMS.W3CDTF/DCTERMS.available">2026-07-30</meta:user-defined>
    <meta:user-defined meta:name="DCTERMS.W3CDTF/OVERHEIDop.jaargang">2026</meta:user-defined>
    <meta:user-defined meta:name="OVERHEIDop.publicationIssue">20268</meta:user-defined>
    <meta:user-defined meta:name="OVERHEIDop.WsbID/DC.identifier">wsb-2026-20268</meta:user-defined>
    <meta:user-defined meta:name="OVERHEIDop.versieInformatie"/>
  </office:meta>
</office:document-meta>
</file>