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3-1">
      <text:list-level-style-bullet text:bullet-char="○" text:level="1">
        <style:list-level-properties text:min-label-width="10mm"/>
      </text:list-level-style-bullet>
    </text:list-style>
    <text:list-style style:name="id1-3-2-2-1-10-9-3-2">
      <text:list-level-style-bullet text:bullet-char="○" text:level="1">
        <style:list-level-properties text:min-label-width="10mm"/>
      </text:list-level-style-bullet>
    </text:list-style>
    <text:list-style style:name="id1-3-2-2-1-10-9-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van de Stimuleringsregeling natuurvriendelijke oevers 2023-2027</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
            <text:p text:style-name="al">op voordracht van de directieraad van 20 juli 2026;</text:p>
            <text:p text:style-name="al"/>
            <text:p text:style-name="al">Overwegingen:</text:p>
            <text:p text:style-name="al"/>
            <text:p text:style-name="al">Besloten is om de zoekgebieden in de Stimuleringsregeling Natuurvriendelijke oevers 2023-2027 uit te breiden conform de voorkeursvolgorde in het Waterbeheerprogramma. Tevens is besloten om het budget voor de stimuleringsregeling NVO 2023-2027 onderdeel 'Overig water' met € 300.000,- te verhogen.</text:p>
            <text:p text:style-name="al">Gelet op het bepaalde in de Algemene wet bestuursrecht, de artikelen 59 en 78 van de Waterschapswet, de Verordening (EU). Nr. 2022/2473, van 14 december 2022, de Algemene subsidieverordening Waterschap Rivierenland van 26 november 2021 en het besluit van 21 juli 2026 (zaaknummer 2026-325085);</text:p>
            <text:p text:style-name="al"/>
            <text:p text:style-name="al">BESLUIT:</text:p>
            <text:p text:style-name="al"/>
            <text:p text:style-name="al">Vast te stellen de wijziging van de Stimuleringsregeling natuurvriendelijke oevers 2023-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timuleringsregeling natuurvriendelijke oevers 2023-2027 wordt als volgt gewijzigd:</text:p>
            <text:p text:style-name="al"/>
            <text:p text:style-name="al">A</text:p>
            <text:p text:style-name="al"/>
            <text:p text:style-name="al">Artikel 1.1 komt als volgt te luiden:</text:p>
            <text:p text:style-name="al"/>
            <text:p text:style-name="al">In deze regeling wordt verstaan onder:</text:p>
            <text:p text:style-name="al"/>
            <text:list text:style-name="id1-3-2-2-1-10">
              <text:list-item text:style-override="id1-3-2-2-1-10-1">
                <text:number>•</text:number>
                <text:p text:style-name="al">algemene subsidieverordening: de Algemene subsidieverordening Waterschap Rivierenland zoals op 26 november 2021 is vastgesteld door het algemeen bestuur;</text:p>
              </text:list-item>
              <text:list-item text:style-override="id1-3-2-2-1-10-2">
                <text:number>•</text:number>
                <text:p text:style-name="al">dagelijks bestuur: het college van dijkgraaf en heemraden van Waterschap Rivierenland;</text:p>
              </text:list-item>
              <text:list-item text:style-override="id1-3-2-2-1-10-3">
                <text:number>•</text:number>
                <text:p text:style-name="al">Kaderrichtlijn Water: richtlijn 2000/60/EG van het Europees parlement en de raad van 23 oktober 2000 tot vaststelling van een kader voor communautaire maatregelen betreffende het waterbeleid.</text:p>
              </text:list-item>
              <text:list-item text:style-override="id1-3-2-2-1-10-4">
                <text:number>•</text:number>
                <text:p text:style-name="al">Natuurvriendelijke oever (NVO): een oever met een geleidelijke overgang van land naar water die overeenkomstig deze stimuleringsregeling wordt aangelegd en een positieve bijdrage levert aan de waterkwaliteit en de biodiversiteit;</text:p>
              </text:list-item>
              <text:list-item text:style-override="id1-3-2-2-1-10-5">
                <text:number>•</text:number>
                <text:p text:style-name="al">Subsidie: subsidie als bedoeld in artikel 4.21, eerste lid, van de Algemene wet bestuursrecht;</text:p>
              </text:list-item>
              <text:list-item text:style-override="id1-3-2-2-1-10-6">
                <text:number>•</text:number>
                <text:p text:style-name="al">Subsidieplafond: het bedrag dat ten hoogste beschikbaar is voor de verstrekking van subsidies op basis van deze regeling;</text:p>
              </text:list-item>
              <text:list-item text:style-override="id1-3-2-2-1-10-7">
                <text:number>•</text:number>
                <text:p text:style-name="al">waterschap: Waterschap Rivierenland;</text:p>
              </text:list-item>
              <text:list-item text:style-override="id1-3-2-2-1-10-8">
                <text:number>•</text:number>
                <text:p text:style-name="al">wet: Algemene wet bestuursrecht;</text:p>
              </text:list-item>
              <text:list-item text:style-override="id1-3-2-2-1-10-9">
                <text:number>•</text:number>
                <text:p text:style-name="al">KRW Zoekgebieden: de KRW-watergangen en direct aansluitende watergangen , waarbinnen gezocht moet worden naar het verbeteren van de ecologische en chemische waterkwaliteit op grond van de Kaderrichtlijn Water. Watergangen sluiten direct aan op KRW watergangen als:</text:p>
                <text:list text:style-name="id1-3-2-2-1-10-9-3">
                  <text:list-item text:style-override="id1-3-2-2-1-10-9-3-1">
                    <text:number>○</text:number>
                    <text:p text:style-name="al">deze op een maximale afstand van 500 meter liggen (beginpunt natuurvriendelijke oever),</text:p>
                  </text:list-item>
                  <text:list-item text:style-override="id1-3-2-2-1-10-9-3-2">
                    <text:number>○</text:number>
                    <text:p text:style-name="al">als er geen kunstwerken tussen het KRW waterlichaam en de watergang zijn (aanwezigheid van een open duiker met een minimale doorsnede van 500mm vormt geen belemmering en aanwezigheid van een stuw vormt geen belemmering, mits de natuurvriendelijke oever bovenstrooms van de stuw wordt aangelegd) en,</text:p>
                  </text:list-item>
                  <text:list-item text:style-override="id1-3-2-2-1-10-9-3-3">
                    <text:number>○</text:number>
                    <text:p text:style-name="al">als de watergang in een primaire of secundaire watergang ligt.</text:p>
                  </text:list-item>
                </text:list>
              </text:list-item>
            </text:list>
            <text:p text:style-name="al">B Artikel 1.3 komt als volgt te luiden:</text:p>
            <text:p text:style-name="al"/>
            <text:p text:style-name="al">Voor de verstrekking van subsidies zijn totaalbedragen beschikbaar van: </text:p>
            <text:p text:style-name="al"/>
            <text:list text:style-name="id1-3-2-2-1-15">
              <text:list-item text:style-override="id1-3-2-2-1-15-1">
                <text:number>•</text:number>
                <text:p text:style-name="al">€ 700.000,- voor aanleg van NVO’s langs KRW-watergangen.</text:p>
              </text:list-item>
              <text:list-item text:style-override="id1-3-2-2-1-15-2">
                <text:number>•</text:number>
                <text:p text:style-name="al">€ 900.000,- voor aanleg van NVO’s in overige primaire (A-) en secundaire (B-) watergangen in landelijk gebied,</text:p>
              </text:list-item>
            </text:list>
            <text:p text:style-name="al">met dien verstande dat daarop een bedrag van € 50.000,- in mindering wordt gebracht voor de kosten van uitvoering van de stimuleringsregeling.</text:p>
            <text:p text:style-name="al"/>
            <text:p text:style-name="al">Hierbij geldt dat subsidieaanvragen gedurende de looptijd van de regeling op datum van binnenkomst bij Waterschap Rivierenland in behandeling worden genomen. Een aanvraag wordt in de bedoelde volgorde opgenomen zodra de aanvraag volledig is. De subsidie wordt geweigerd indien de subsidieplafonds zijn bereikt.</text:p>
            <text:p text:style-name="al"/>
            <text:p text:style-name="al">C</text:p>
            <text:p text:style-name="al"/>
            <text:p text:style-name="al">Artikel 2.1, tweede lid, onder a, komt als volgt te luiden:</text:p>
            <text:p text:style-name="al"/>
            <text:list text:style-name="id1-3-2-2-1-24">
              <text:list-item text:style-override="id1-3-2-2-1-24-1">
                <text:number>a.</text:number>
                <text:p text:style-name="al">langs aangewezen KRW zoekgebied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september 2026.</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Wijziging Stimuleringsregeling natuurvriendelijke oevers 2023-2027.</text:p>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21 juli 2026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drs. T.J.A.M. Cupp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26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6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6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59 van de Waterschapswet]|[1.0:c:BWBR0005108&amp;artikel=59&amp;g=2023-04-01</meta:user-defined>
    <meta:user-defined meta:name="DC.source">artikel 78 van de Waterschapswet]|[1.0:c:BWBR0005108&amp;artikel=78&amp;g=2023-04-01</meta:user-defined>
    <meta:user-defined meta:name="DC.source">Algemene subsidieverordening Waterschap Rivierenland]|[https://lokaleregelgeving.overheid.nl/CVDR666476/1</meta:user-defined>
    <meta:user-defined meta:name="DC.source">Algemene wet bestuursrecht]|[1.0:c:BWBR0005537&amp;g=2026-07-01</meta:user-defined>
    <meta:user-defined meta:name="OVERHEIDop.referentienummer">2026-325085</meta:user-defined>
    <meta:user-defined meta:name="DCTERMS.alternative">Stimuleringsregeling natuurvriendelijke oevers 2023-2027</meta:user-defined>
    <dc:language>nl</dc:language>
    <meta:user-defined meta:name="OVERHEIDop.locatietype/OVERHEIDop.gebiedsmarkering">Waterschap</meta:user-defined>
    <meta:user-defined meta:name="DC.title">Stimuleringsregeling natuurvriendelijke oevers 2023-2027</meta:user-defined>
    <meta:user-defined meta:name="DCTERMS.W3CDTF/DCTERMS.available">2026-08-03</meta:user-defined>
    <meta:user-defined meta:name="DCTERMS.W3CDTF/OVERHEIDop.jaargang">2026</meta:user-defined>
    <meta:user-defined meta:name="OVERHEIDop.publicationIssue">20266</meta:user-defined>
    <meta:user-defined meta:name="OVERHEIDop.betreftRegeling">CVDR696241_3</meta:user-defined>
    <meta:user-defined meta:name="xs:date/OVERHEIDop.startdatum">2026-09-01</meta:user-defined>
    <meta:user-defined meta:name="xs:date/OVERHEIDop.einddatum">2028-01-01</meta:user-defined>
    <meta:user-defined meta:name="OVERHEIDop.WsbID/DC.identifier">wsb-2026-20266</meta:user-defined>
    <meta:user-defined meta:name="OVERHEIDop.versieInformatie"/>
  </office:meta>
</office:document-meta>
</file>