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wijderen, aanleg LS-kabel en  lagedrukgasleiding nabij Steurswekken 7 in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8 juli 2026 een vergunningaanvraag voor verwijderen, aanleg LS-kabel en  lagedrukgasleiding nabij Steurswekken 7 in Burgh-Haamstede. De aanvraag is geregistreerd onder zaaknummer VTH594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260</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0</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260</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943</meta:user-defined>
    <dc:language>nl</dc:language>
    <meta:user-defined meta:name="OVERHEIDop.locatietype/OVERHEIDop.gebiedsmarkering">Lijn</meta:user-defined>
    <meta:user-defined meta:name="DC.title">Aanvraag vergunning verwijderen, aanleg LS-kabel en  lagedrukgasleiding nabij Steurswekken 7 in Burgh-Haamstede</meta:user-defined>
    <meta:user-defined meta:name="DCTERMS.W3CDTF/DCTERMS.available">2026-07-30</meta:user-defined>
    <meta:user-defined meta:name="DCTERMS.W3CDTF/OVERHEIDop.jaargang">2026</meta:user-defined>
    <meta:user-defined meta:name="OVERHEIDop.publicationIssue">20260</meta:user-defined>
    <meta:user-defined meta:name="OVERHEIDop.WsbID/DC.identifier">wsb-2026-20260</meta:user-defined>
    <meta:user-defined meta:name="OVERHEIDop.versieInformatie"/>
  </office:meta>
</office:document-meta>
</file>