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loswal ter hoogte van de werkschuur van Natuurmonumenten aan de Hollandsekade te Woerdense verlaat met code HDSR75449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loswal ter hoogte van de werkschuur van Natuurmonumenten aan de Hollandsekade te Woerdense verlaat. Deze aanvraag is ontvangen op 23 juli 2026 en geregistreerd onder zaak 75449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5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5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5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508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loswal ter hoogte van de werkschuur van Natuurmonumenten aan de Hollandsekade te Woerdense verlaat met code HDSR754497.</meta:user-defined>
    <meta:user-defined meta:name="DCTERMS.W3CDTF/DCTERMS.available">2026-07-30</meta:user-defined>
    <meta:user-defined meta:name="DCTERMS.W3CDTF/OVERHEIDop.jaargang">2026</meta:user-defined>
    <meta:user-defined meta:name="OVERHEIDop.publicationIssue">20256</meta:user-defined>
    <meta:user-defined meta:name="OVERHEIDop.WsbID/DC.identifier">wsb-2026-20256</meta:user-defined>
    <meta:user-defined meta:name="OVERHEIDop.versieInformatie"/>
  </office:meta>
</office:document-meta>
</file>