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handmatige boringen voor bodemonderzoek nabij locatie Lekdijk West 14 te Wijk bij Duurstede met code HDSR75453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handmatige boringen voor bodemonderzoek nabij locatie Lekdijk West 14 te Wijk bij Duurstede. Deze aanvraag is ontvangen op 23 juli 2026 en geregistreerd onder zaak 75453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09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handmatige boringen voor bodemonderzoek nabij locatie Lekdijk West 14 te Wijk bij Duurstede met code HDSR754537.</meta:user-defined>
    <meta:user-defined meta:name="DCTERMS.W3CDTF/DCTERMS.available">2026-07-30</meta:user-defined>
    <meta:user-defined meta:name="DCTERMS.W3CDTF/OVERHEIDop.jaargang">2026</meta:user-defined>
    <meta:user-defined meta:name="OVERHEIDop.publicationIssue">20255</meta:user-defined>
    <meta:user-defined meta:name="OVERHEIDop.WsbID/DC.identifier">wsb-2026-20255</meta:user-defined>
    <meta:user-defined meta:name="OVERHEIDop.versieInformatie"/>
  </office:meta>
</office:document-meta>
</file>