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82</text:p>
            <text:p text:style-name="common-al">Dijkgraaf en hoogheemraden van Delfland hebben een aanvraag voor een omgevingsvergunning wateractiviteit ontvangen op 23 juli 2026 voor de volgende activiteit(en):</text:p>
            <text:p text:style-name="common-al">Het bouwen van een woning en het ophogen van het maaiveld</text:p>
            <text:p text:style-name="common-al">op de locatie ter hoogte van Hoge Noordweg 2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82</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6-07-30</meta:user-defined>
    <meta:user-defined meta:name="DCTERMS.W3CDTF/OVERHEIDop.jaargang">2026</meta:user-defined>
    <meta:user-defined meta:name="OVERHEIDop.externeBijlage">Z-26-151082 publiceerbare aanvraag|exb-2026-27281</meta:user-defined>
    <meta:user-defined meta:name="OVERHEIDop.publicationIssue">20251</meta:user-defined>
    <meta:user-defined meta:name="OVERHEIDop.WsbID/DC.identifier">wsb-2026-20251</meta:user-defined>
    <meta:user-defined meta:name="OVERHEIDop.versieInformatie"/>
  </office:meta>
</office:document-meta>
</file>