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arwegen Mark, Dintel, Mark-Vlietkanaal, Roosendaalsche- en Steenbergsche Vliet.</text:p>
      <text:section text:name="zakelijke-mededeling_id1-3-2" text:style-name="zakelijke-mededeling">
        <text:section text:name="zakelijke-mededeling-tekst_id1-3-2-1" text:style-name="zakelijke-mededeling-tekst">
          <text:section text:name="tekst_id1-3-2-1-1" text:style-name="tekst">
            <text:p text:style-name="common-al">Besluitnummer 987399 ingevolge het Binnenvaartpolitiereglement en Scheepvaartverkeerswet bekend gemaakt op 26 januari 2026 voor het uitvoeren van een tijdelijke praktijktest met vergaand geautomatiseerd varen (met een onbemande peilboot) op de vaarwegen Mark, Dintel, Mark-Vlietkanaal, Roosendaalsche- en Steenbergsche Vliet, gedurende de resterende looptijd van het project “Inhaalslag baggeren vaarwegen”, met een uiterlijke einddatum van 31 december 202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de vaarwegen Mark, Dintel, Mark-Vlietkanaal, Roosendaalsche- en Steenbergsche Vliet.</meta:user-defined>
    <meta:user-defined meta:name="DCTERMS.W3CDTF/DCTERMS.available">2026-01-28</meta:user-defined>
    <meta:user-defined meta:name="DCTERMS.W3CDTF/OVERHEIDop.jaargang">2026</meta:user-defined>
    <meta:user-defined meta:name="OVERHEIDop.externeBijlage">0652955974-A|exb-2026-2898</meta:user-defined>
    <meta:user-defined meta:name="OVERHEIDop.externeBijlage">Besluit 987399|exb-2026-2899</meta:user-defined>
    <meta:user-defined meta:name="OVERHEIDop.publicationIssue">2025</meta:user-defined>
    <meta:user-defined meta:name="OVERHEIDop.WsbID/DC.identifier">wsb-2026-2025</meta:user-defined>
    <meta:user-defined meta:name="OVERHEIDop.versieInformatie"/>
  </office:meta>
</office:document-meta>
</file>