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onttrekken van grondwater t.b.v. het aanleggen van een drinkwatertransportleiding van Produktiebedrijf 't Klooster Hengelo naar Produktiebedrijf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onttrekken van grondwater </text:p>
            <text:p text:style-name="common-al">Locatie: Hengelo-Eibergen</text:p>
            <text:p text:style-name="common-al">Zaaknummer: DSO2026061101384</text:p>
            <text:p text:style-name="common-al">Datum bekendmaking besluit: 27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24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4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wateractiviteit voor onttrekken van grondwater t.b.v. het aanleggen van een drinkwatertransportleiding van Produktiebedrijf 't Klooster Hengelo naar Produktiebedrijf Eibergen.</meta:user-defined>
    <meta:user-defined meta:name="DCTERMS.W3CDTF/DCTERMS.available">2026-07-30</meta:user-defined>
    <meta:user-defined meta:name="DCTERMS.W3CDTF/OVERHEIDop.jaargang">2026</meta:user-defined>
    <meta:user-defined meta:name="OVERHEIDop.publicationIssue">20247</meta:user-defined>
    <meta:user-defined meta:name="OVERHEIDop.WsbID/DC.identifier">wsb-2026-20247</meta:user-defined>
    <meta:user-defined meta:name="OVERHEIDop.versieInformatie"/>
  </office:meta>
</office:document-meta>
</file>