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HD - watervergunning voor plaatsen van een hekwerk in de beschermingszone van een nabijgelegen oppervlaktewaterlichaam nabij Zuiddijk 13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werk in de beschermingszone van een nabijgelegen oppervlaktewaterlichaam nabij Zuiddijk 13 in Herkingen..</text:p>
            <text:p text:style-name="common-al">Zaaknummer: VTH202512-0363</text:p>
            <text:p text:style-name="common-al">Start bezwaartermijn (6 weken): 2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63</meta:user-defined>
    <meta:user-defined meta:name="DCTERMS.abstract">het plaatsen van een hekwerk in de beschermingszone van een nabijgelegen oppervlaktewaterlichaam nabij Zuiddijk 13 in Herkingen</meta:user-defined>
    <dc:language>nl</dc:language>
    <meta:user-defined meta:name="OVERHEIDop.locatietype/OVERHEIDop.gebiedsmarkering">Punt</meta:user-defined>
    <meta:user-defined meta:name="DC.title">WSHD - watervergunning voor plaatsen van een hekwerk in de beschermingszone van een nabijgelegen oppervlaktewaterlichaam nabij Zuiddijk 13 in Herkingen.</meta:user-defined>
    <meta:user-defined meta:name="DCTERMS.W3CDTF/DCTERMS.available">2026-01-28</meta:user-defined>
    <meta:user-defined meta:name="DCTERMS.W3CDTF/OVERHEIDop.jaargang">2026</meta:user-defined>
    <meta:user-defined meta:name="OVERHEIDop.publicationIssue">2024</meta:user-defined>
    <meta:user-defined meta:name="OVERHEIDop.WsbID/DC.identifier">wsb-2026-2024</meta:user-defined>
    <meta:user-defined meta:name="OVERHEIDop.versieInformatie"/>
  </office:meta>
</office:document-meta>
</file>