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van grondwater nabij Weg van Kiev 79 te Utrecht met code HDSR75190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an een tijdelijke grondwateronttrekking ten behoeve van kabelwerkzaamheden nabij Weg van Kiev 79 te Utrecht.</text:p>
            <text:p text:style-name="common-al">In de periode tussen 13 juli 2026 en 27 november 2026 wordt er grondwater onttrokken met een debiet van maximaal 10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7 juli 202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238</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238</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238</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6/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53257</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van grondwater nabij Weg van Kiev 79 te Utrecht met code HDSR751904.</meta:user-defined>
    <meta:user-defined meta:name="DCTERMS.W3CDTF/DCTERMS.available">2026-07-30</meta:user-defined>
    <meta:user-defined meta:name="DCTERMS.W3CDTF/OVERHEIDop.jaargang">2026</meta:user-defined>
    <meta:user-defined meta:name="OVERHEIDop.publicationIssue">20238</meta:user-defined>
    <meta:user-defined meta:name="OVERHEIDop.WsbID/DC.identifier">wsb-2026-20238</meta:user-defined>
    <meta:user-defined meta:name="OVERHEIDop.versieInformatie"/>
  </office:meta>
</office:document-meta>
</file>