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vangen van beschoeiing op de locatie bij Uranus 45 in IJsselstein met code HDSR75350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vangen van beschoeiing op de locatie bij Uranus 45 in IJsselstein. De melding is ontvangen op 16 juli 2026 en geregistreerd onder zaak 753506.</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0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237</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37</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37</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500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vervangen van beschoeiing op de locatie bij Uranus 45 in IJsselstein met code HDSR753506</meta:user-defined>
    <meta:user-defined meta:name="DCTERMS.W3CDTF/DCTERMS.available">2026-07-30</meta:user-defined>
    <meta:user-defined meta:name="DCTERMS.W3CDTF/OVERHEIDop.jaargang">2026</meta:user-defined>
    <meta:user-defined meta:name="OVERHEIDop.publicationIssue">20237</meta:user-defined>
    <meta:user-defined meta:name="OVERHEIDop.WsbID/DC.identifier">wsb-2026-20237</meta:user-defined>
    <meta:user-defined meta:name="OVERHEIDop.versieInformatie"/>
  </office:meta>
</office:document-meta>
</file>