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en hebben van dammen met duikers op percelen ten noorden van de Provincialeweg 11a en het aanbrengen en hebben van een uitweg naar de openbare weg ter plaatse van de Bergwe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2053, verzenddatum 28 juli 2026)</text:p>
            <text:p text:style-name="common-al"/>
            <text:p text:style-name="common-al">Het hoogheemraadschap heeft een omgevingsvergunning voor een wateractiviteit gewijzigd. De omgevingsvergunning gaat over het aanbrengen en hebben van dammen met duikers in overige watergangen op percelen ten noorden van de Provincialeweg 11a en het aanbrengen en hebben van een uitweg naar de openbare weg ter plaatse van de Bergweg in Bergambacht, gemeente Krimpenerwaard. De wijziging op de eerder verleende vergunning wijzigt enkel de locatie van een aantal dammen met duiker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50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aanbrengen en hebben van dammen met duikers op percelen ten noorden van de Provincialeweg 11a en het aanbrengen en hebben van een uitweg naar de openbare weg ter plaatse van de Bergweg in Bergambacht</meta:user-defined>
    <meta:user-defined meta:name="DCTERMS.W3CDTF/DCTERMS.available">2026-07-30</meta:user-defined>
    <meta:user-defined meta:name="DCTERMS.W3CDTF/OVERHEIDop.jaargang">2026</meta:user-defined>
    <meta:user-defined meta:name="OVERHEIDop.publicationIssue">20234</meta:user-defined>
    <meta:user-defined meta:name="OVERHEIDop.WsbID/DC.identifier">wsb-2026-20234</meta:user-defined>
    <meta:user-defined meta:name="OVERHEIDop.versieInformatie"/>
  </office:meta>
</office:document-meta>
</file>