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kabels door middel van een gestuurde boring bij locatie 's-Gravensloot 10 te Kamerik met code HDSR75459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kabels door middel van een gestuurde boring bij locatie 's-Gravensloot 10 te Kamerik. Deze aanvraag is ontvangen op 24 juli 2026 en geregistreerd onder zaak 75459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0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23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23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23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505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kabels door middel van een gestuurde boring bij locatie 's-Gravensloot 10 te Kamerik met code HDSR754594.</meta:user-defined>
    <meta:user-defined meta:name="DCTERMS.W3CDTF/DCTERMS.available">2026-07-30</meta:user-defined>
    <meta:user-defined meta:name="DCTERMS.W3CDTF/OVERHEIDop.jaargang">2026</meta:user-defined>
    <meta:user-defined meta:name="OVERHEIDop.publicationIssue">20233</meta:user-defined>
    <meta:user-defined meta:name="OVERHEIDop.WsbID/DC.identifier">wsb-2026-20233</meta:user-defined>
    <meta:user-defined meta:name="OVERHEIDop.versieInformatie"/>
  </office:meta>
</office:document-meta>
</file>