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en aanbrengen damwand ter plaatse van Jip en Jannek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en aanbrengen damwand ter plaatse van Jip en Janneke te Gorinchem 
</text:p>
            <text:p text:style-name="common-al">Zaaknummer: 341078
</text:p>
            <text:p text:style-name="common-al">DSO verzoeknummer: 2026072800857
</text:p>
            <text:p text:style-name="common-al">Ontvangst aanvraag: 2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078</meta:user-defined>
    <meta:user-defined meta:name="DCTERMS.abstract">het vervangen van een beschoeiing en aanbrengen damwand ter plaatse van Jip en Janneke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en aanbrengen damwand ter plaatse van Jip en Janneke te Gorinchem</meta:user-defined>
    <meta:user-defined meta:name="DCTERMS.W3CDTF/DCTERMS.available">2026-07-30</meta:user-defined>
    <meta:user-defined meta:name="DCTERMS.W3CDTF/OVERHEIDop.jaargang">2026</meta:user-defined>
    <meta:user-defined meta:name="OVERHEIDop.publicationIssue">20231</meta:user-defined>
    <meta:user-defined meta:name="OVERHEIDop.WsbID/DC.identifier">wsb-2026-20231</meta:user-defined>
    <meta:user-defined meta:name="OVERHEIDop.versieInformatie"/>
  </office:meta>
</office:document-meta>
</file>