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carport ter plaatse van Dahlia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carport ter plaatse van Dahliastraat 2 te Culemborg buiten behandeling gelaten. 
</text:p>
            <text:p text:style-name="common-al">Zaaknummer: 308515
</text:p>
            <text:p text:style-name="common-al">DSO verzoeknummer: 2025112501691
</text:p>
            <text:p text:style-name="common-al">Start bezwaartermijn: 27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515</meta:user-defined>
    <meta:user-defined meta:name="DCTERMS.abstract">het plaatsen van een carport ter plaatse van Dahliastraat 2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carport ter plaatse van Dahliastraat 2 te Culembo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23</meta:user-defined>
    <meta:user-defined meta:name="OVERHEIDop.WsbID/DC.identifier">wsb-2026-2023</meta:user-defined>
    <meta:user-defined meta:name="OVERHEIDop.versieInformatie"/>
  </office:meta>
</office:document-meta>
</file>