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uitweg en het aanbrengen van verharding en een hekwerk ter plaatse van Rode Sluisweg 1 in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uitweg en het aanbrengen van verharding en een hekwerk ter plaatse van Rode Sluisweg 1 in Ooltgensplaat.. een water- en wegenvergunning te verlenen.</text:p>
            <text:p text:style-name="common-al">Zaaknummer: VTH202606-0516</text:p>
            <text:p text:style-name="common-al">Start bezwaartermijn (6 weken): 30-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22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2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2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6-0516</meta:user-defined>
    <meta:user-defined meta:name="DCTERMS.abstract">het realiseren van een uitweg en het aanbrengen van verharding en een hekwerk ter plaatse van Rode Sluisweg 1 in Ooltgensplaa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realiseren van een uitweg en het aanbrengen van verharding en een hekwerk ter plaatse van Rode Sluisweg 1 in Ooltgensplaat</meta:user-defined>
    <meta:user-defined meta:name="DCTERMS.W3CDTF/DCTERMS.available">2026-07-30</meta:user-defined>
    <meta:user-defined meta:name="DCTERMS.W3CDTF/OVERHEIDop.jaargang">2026</meta:user-defined>
    <meta:user-defined meta:name="OVERHEIDop.publicationIssue">20227</meta:user-defined>
    <meta:user-defined meta:name="OVERHEIDop.WsbID/DC.identifier">wsb-2026-20227</meta:user-defined>
    <meta:user-defined meta:name="OVERHEIDop.versieInformatie"/>
  </office:meta>
</office:document-meta>
</file>