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oppervlaktewaterlichaam en het aanleggen van een dam met duiker nabij de Zwolseweg 70 in ‘s-Heerenbroek</text:p>
      <text:section text:name="zakelijke-mededeling_id1-3-2" text:style-name="zakelijke-mededeling">
        <text:section text:name="zakelijke-mededeling-tekst_id1-3-2-1" text:style-name="zakelijke-mededeling-tekst">
          <text:section text:name="tekst_id1-3-2-1-1" text:style-name="tekst">
            <text:p text:style-name="common-al">Op 28 juli 2026 heeft het dagelijks bestuur van Waterschap Drents Overijsselse Delta een omgevingsvergunning wateractiviteit verleend voor het graven van een oppervlaktewaterlichaam in het werkingsgebied van een grondwaterlichaam en het aanleggen van een dam met duiker in het beperkingengebied van een oppervlaktewaterlichaam, het A-oppervlaktewaterlichaam MB.130 en het B-oppervlaktewaterlichaam MB.130.2 nabij de Zwolseweg 70 in ‘s-Heerenbroek (dossiernummer Z/26/076960). De vergunning is op 28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oppervlaktewaterlichaam en het aanleggen van een dam met duiker nabij de Zwolseweg 70 in ‘s-Heerenbroek</meta:user-defined>
    <meta:user-defined meta:name="DCTERMS.W3CDTF/DCTERMS.available">2026-07-30</meta:user-defined>
    <meta:user-defined meta:name="DCTERMS.W3CDTF/OVERHEIDop.jaargang">2026</meta:user-defined>
    <meta:user-defined meta:name="OVERHEIDop.publicationIssue">20221</meta:user-defined>
    <meta:user-defined meta:name="OVERHEIDop.WsbID/DC.identifier">wsb-2026-20221</meta:user-defined>
    <meta:user-defined meta:name="OVERHEIDop.versieInformatie"/>
  </office:meta>
</office:document-meta>
</file>