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vergadering Algemeen Bestuur 11 februari 2026</text:span>
          </text:p>
            <text:p text:style-name="common-al"/>
            <text:p text:style-name="common-al">De watergraaf heeft een openbare vergadering van het Algemeen Bestuur belegd op 11 februari 2026 welke start om 13:00 uur.</text:p>
            <text:p text:style-name="common-al">De vergadering vindt plaats in de Dommelzaal in het Waterschapshuis te Boxtel, Bosscheweg 56 en wordt tevens gestreamd.</text:p>
            <text:p text:style-name="common-al">De definitieve agenda is vanaf 4 februari 2026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>
            <text:span text:style-name="nadrukcur">Voor vragen of opmerkingen over de openbare vergaderingen verzoeken wij u contact op te nemen met het Waterschap via bestuurszaken@dommel.nl of via het klantcontactcentrum van het Waterschap, tel. 0411-618618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6-01-30</meta:user-defined>
    <meta:user-defined meta:name="DCTERMS.W3CDTF/OVERHEIDop.jaargang">2026</meta:user-defined>
    <meta:user-defined meta:name="OVERHEIDop.publicationIssue">2022</meta:user-defined>
    <meta:user-defined meta:name="OVERHEIDop.WsbID/DC.identifier">wsb-2026-2022</meta:user-defined>
    <meta:user-defined meta:name="OVERHEIDop.versieInformatie"/>
  </office:meta>
</office:document-meta>
</file>