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491 onttrekken van oppervlaktewater t.b.v. beregening van gewassen t.h.v. Breebergweg 20,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7-2026 heeft het dagelijks bestuur van Wetterskip Fryslân een aanvraag ontvangen van Bosma Zuidvelde V.O.F. te Zuidvelde, voor het onttrekken van oppervlaktewater t.b.v. beregening van gewassen t.h.v. Breebergweg 20,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1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502</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7491 onttrekken van oppervlaktewater t.b.v. beregening van gewassen t.h.v. Breebergweg 20, Waskemeer</meta:user-defined>
    <meta:user-defined meta:name="DCTERMS.W3CDTF/DCTERMS.available">2026-07-30</meta:user-defined>
    <meta:user-defined meta:name="DCTERMS.W3CDTF/OVERHEIDop.jaargang">2026</meta:user-defined>
    <meta:user-defined meta:name="OVERHEIDop.publicationIssue">20219</meta:user-defined>
    <meta:user-defined meta:name="OVERHEIDop.WsbID/DC.identifier">wsb-2026-20219</meta:user-defined>
    <meta:user-defined meta:name="OVERHEIDop.versieInformatie"/>
  </office:meta>
</office:document-meta>
</file>