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okter Bruinsweg te Doornsp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en aanleggen van een dam met duiker in een oppervlaktewaterlichaam A nabij Dokter Bruinsweg te Doornspijk.</text:p>
            <text:p text:style-name="common-al">De vergunning is verzonden op 30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03 augustus 2026 tot en met 14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7-010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7-0100/ D2026-07-1634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03 augustus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21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1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1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100</meta:user-defined>
    <meta:user-defined meta:name="DCTERMS.abstract">omgevingsvergunning voor een wateractiviteit voor het verwijderen en aanleggen van een dam met duiker in een oppervlaktewaterlichaam A nabij Dokter Bruinsweg te Doornspijk.</meta:user-defined>
    <dc:language>nl</dc:language>
    <meta:user-defined meta:name="OVERHEIDop.locatietype/OVERHEIDop.gebiedsmarkering">Vlak</meta:user-defined>
    <meta:user-defined meta:name="DC.title">Bekendmaking omgevingsvergunning voor een wateractiviteit nabij Dokter Bruinsweg te Doornspijk</meta:user-defined>
    <meta:user-defined meta:name="DCTERMS.W3CDTF/DCTERMS.available">2026-08-03</meta:user-defined>
    <meta:user-defined meta:name="DCTERMS.W3CDTF/OVERHEIDop.jaargang">2026</meta:user-defined>
    <meta:user-defined meta:name="OVERHEIDop.publicationIssue">20214</meta:user-defined>
    <meta:user-defined meta:name="OVERHEIDop.WsbID/DC.identifier">wsb-2026-20214</meta:user-defined>
    <meta:user-defined meta:name="OVERHEIDop.versieInformatie"/>
  </office:meta>
</office:document-meta>
</file>