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n zuiden van Dodenauweg 4 te Kaatsheuve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juli 2026 met registratienummer 06521054749 voor het verlengen van een duiker in a-water Efteling Ven - West (OVK11229) ten zuiden van Dodenauweg 4 te Kaatsheuvel ten behoeve van de realisatie van een nieuwe busremise. Indien u meer informatie wenst over de aanvraag kunt u contact opnemen via vergunningen@brabantsedelta.nl.</text:p>
            <text:p text:style-name="common-al"/>
            <text:p text:style-name="last-al">Breda, 3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20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n zuiden van Dodenauweg 4 te Kaatsheuvel .</meta:user-defined>
    <meta:user-defined meta:name="DCTERMS.W3CDTF/DCTERMS.available">2026-07-30</meta:user-defined>
    <meta:user-defined meta:name="DCTERMS.W3CDTF/OVERHEIDop.jaargang">2026</meta:user-defined>
    <meta:user-defined meta:name="OVERHEIDop.publicationIssue">20207</meta:user-defined>
    <meta:user-defined meta:name="OVERHEIDop.WsbID/DC.identifier">wsb-2026-20207</meta:user-defined>
    <meta:user-defined meta:name="OVERHEIDop.versieInformatie"/>
  </office:meta>
</office:document-meta>
</file>