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specteren van de kwaliteit van de buis van de transportleiding door middel van spuien en proppen ter plaatse van Nieuwe Steeg 3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specteren van de kwaliteit van de buis van de transportleiding door middel van spuien en proppen ter plaatse van Nieuwe Steeg 3 te Dussen 
</text:p>
            <text:p text:style-name="common-al">Zaaknummer: 321760
</text:p>
            <text:p text:style-name="common-al">DSO verzoeknummer: 2026012301328
</text:p>
            <text:p text:style-name="common-al">Ontvangst aanvraag: 23-01-2026 14:3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760</meta:user-defined>
    <meta:user-defined meta:name="DCTERMS.abstract">het inspecteren van de kwaliteit van de buis van de transportleiding door middel van spuien en proppen ter plaatse van Nieuwe Steeg 3 te D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aanvraag omgevingsvergunning voor het inspecteren van de kwaliteit van de buis van de transportleiding door middel van spuien en proppen ter plaatse van Nieuwe Steeg 3 te Dussen</meta:user-defined>
    <meta:user-defined meta:name="DCTERMS.W3CDTF/DCTERMS.available">2026-01-28</meta:user-defined>
    <meta:user-defined meta:name="DCTERMS.W3CDTF/OVERHEIDop.jaargang">2026</meta:user-defined>
    <meta:user-defined meta:name="OVERHEIDop.publicationIssue">2020</meta:user-defined>
    <meta:user-defined meta:name="OVERHEIDop.WsbID/DC.identifier">wsb-2026-2020</meta:user-defined>
    <meta:user-defined meta:name="OVERHEIDop.versieInformatie"/>
  </office:meta>
</office:document-meta>
</file>