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root Mijdrechtstraat 3641RW Mijdrecht - AGV - AGV2026-000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root Mijdrechtstraat 3641RW Mijdrecht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05-01-2026 10:29 en geregistreerd onder zaaknummer AGV2026-00001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014</meta:user-defined>
    <meta:user-defined meta:name="DCTERMS.abstract">Omgevingsvergunning Water, Stedin Netbeheer B.V., ter hoogte van Groot Mijdrechtstraat 42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Groot Mijdrechtstraat 3641RW Mijdrecht - AGV - AGV2026-000014</meta:user-defined>
    <meta:user-defined meta:name="DCTERMS.W3CDTF/DCTERMS.available">2026-01-07</meta:user-defined>
    <meta:user-defined meta:name="DCTERMS.W3CDTF/OVERHEIDop.jaargang">2026</meta:user-defined>
    <meta:user-defined meta:name="OVERHEIDop.publicationIssue">202</meta:user-defined>
    <meta:user-defined meta:name="OVERHEIDop.WsbID/DC.identifier">wsb-2026-202</meta:user-defined>
    <meta:user-defined meta:name="OVERHEIDop.versieInformatie"/>
  </office:meta>
</office:document-meta>
</file>