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stuw nabij locatie Korte Kerkweg 1 te Kockengen met code HDSR75444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stuw nabij locatie Korte Kerkweg 1 te Kockengen. Deze aanvraag is ontvangen op 23 juli 2026 en geregistreerd onder zaak 75444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19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19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19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500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een stuw nabij locatie Korte Kerkweg 1 te Kockengen met code HDSR754446.</meta:user-defined>
    <meta:user-defined meta:name="DCTERMS.W3CDTF/DCTERMS.available">2026-07-30</meta:user-defined>
    <meta:user-defined meta:name="DCTERMS.W3CDTF/OVERHEIDop.jaargang">2026</meta:user-defined>
    <meta:user-defined meta:name="OVERHEIDop.publicationIssue">20199</meta:user-defined>
    <meta:user-defined meta:name="OVERHEIDop.WsbID/DC.identifier">wsb-2026-20199</meta:user-defined>
    <meta:user-defined meta:name="OVERHEIDop.versieInformatie"/>
  </office:meta>
</office:document-meta>
</file>