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132 demping met een aangebrachte duiker en het verbreden van de watergang stroomafwaarts, gelegen bij de zandwinlocatie Weperpolder, ten oosten van Rendijk 1 en 2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7-2026 heeft het dagelijks bestuur van Wetterskip Fryslân een omgevingsvergunning wateractiviteit verleend aan Oenema Zand B.V. te Oosterwolde, voor een demping met een aangebrachte duiker en het verbreden van de watergang stroomafwaarts, gelegen bij de zandwinlocatie Weperpolder, ten oosten van Rendijk 1 en 2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9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40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132 demping met een aangebrachte duiker en het verbreden van de watergang stroomafwaarts, gelegen bij de zandwinlocatie Weperpolder, ten oosten van Rendijk 1 en 2 te Oosterwolde</meta:user-defined>
    <meta:user-defined meta:name="OVERHEIDop.datumEindeReactietermijn">2026-09-09</meta:user-defined>
    <meta:user-defined meta:name="OVERHEIDop.terinzageleggingBG">https://www.wetterskip.frl/melden-en-regelen/vergunningen-wetten-en-regels/inzage-verleende-vergunningen</meta:user-defined>
    <meta:user-defined meta:name="DCTERMS.W3CDTF/DCTERMS.available">2026-07-30</meta:user-defined>
    <meta:user-defined meta:name="DCTERMS.W3CDTF/OVERHEIDop.jaargang">2026</meta:user-defined>
    <meta:user-defined meta:name="OVERHEIDop.publicationIssue">20193</meta:user-defined>
    <meta:user-defined meta:name="OVERHEIDop.WsbID/DC.identifier">wsb-2026-20193</meta:user-defined>
    <meta:user-defined meta:name="OVERHEIDop.versieInformatie"/>
  </office:meta>
</office:document-meta>
</file>