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de veranda en realiseren souterain ter plaatse van Maasdijk 5A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de veranda en realiseren souterain ter plaatse van Maasdijk 5A te Nederhemert 
</text:p>
            <text:p text:style-name="common-al">Zaaknummer: 321764
</text:p>
            <text:p text:style-name="common-al">DSO verzoeknummer: 2026012301546
</text:p>
            <text:p text:style-name="common-al">Ontvangst aanvraag: 23-01-2026 15:4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1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764</meta:user-defined>
    <meta:user-defined meta:name="DCTERMS.abstract">het uitbreiden van de veranda en realiseren souterain ter plaatse van Maasdijk 5A te Nederhemer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de veranda en realiseren souterain ter plaatse van Maasdijk 5A te Nederhemert</meta:user-defined>
    <meta:user-defined meta:name="DCTERMS.W3CDTF/DCTERMS.available">2026-01-28</meta:user-defined>
    <meta:user-defined meta:name="DCTERMS.W3CDTF/OVERHEIDop.jaargang">2026</meta:user-defined>
    <meta:user-defined meta:name="OVERHEIDop.publicationIssue">2019</meta:user-defined>
    <meta:user-defined meta:name="OVERHEIDop.WsbID/DC.identifier">wsb-2026-2019</meta:user-defined>
    <meta:user-defined meta:name="OVERHEIDop.versieInformatie"/>
  </office:meta>
</office:document-meta>
</file>