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iten behandeling stellen aanvraag omgevingsvergunning wateractiviteit voor het bouwen van een tuinoverkapping met interne berging nabij Groenendael 22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
          </text:p>
            <text:p text:style-name="common-al">
            <text:span text:style-name="nadrukcur">Omgevingsvergunning wateractiviteit voor het bouwen van een tuinoverkapping met interne berging binnen een beperkingengebied van een oppervlaktewaterlichaam (dossiernummer Z/26/076430) van 18 juni 2026. Het besluit tot buiten behandeling stellen van de aanvraag is op 28 juli 2026 verzonden aan de aanvrager. De aanvraag voldoet niet aan de indieningsvereisten uit de Omgevingsregeling en de Waterschapsverordening WDODelta. Er zijn geen aanvullingen ontvangen. </text:span>
          </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28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8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8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8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stellen aanvraag omgevingsvergunning wateractiviteit voor het bouwen van een tuinoverkapping met interne berging nabij Groenendael 22 in IJsselmuiden</meta:user-defined>
    <meta:user-defined meta:name="DCTERMS.W3CDTF/DCTERMS.available">2026-07-30</meta:user-defined>
    <meta:user-defined meta:name="DCTERMS.W3CDTF/OVERHEIDop.jaargang">2026</meta:user-defined>
    <meta:user-defined meta:name="OVERHEIDop.publicationIssue">20187</meta:user-defined>
    <meta:user-defined meta:name="OVERHEIDop.WsbID/DC.identifier">wsb-2026-20187</meta:user-defined>
    <meta:user-defined meta:name="OVERHEIDop.versieInformatie"/>
  </office:meta>
</office:document-meta>
</file>