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Verlenging tijdelijke lozingsvergunning nabij Schonauwenseweg 8 te Houten met code HDSR754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Verlenging tijdelijke lozingsvergunning nabij Schonauwenseweg 8 te Houten. Deze aanvraag is ontvangen op 27 juli 2026 en geregistreerd onder zaak 75482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18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75499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Verlenging tijdelijke lozingsvergunning nabij Schonauwenseweg 8 te Houten met code HDSR754827.</meta:user-defined>
    <meta:user-defined meta:name="DCTERMS.W3CDTF/DCTERMS.available">2026-07-30</meta:user-defined>
    <meta:user-defined meta:name="DCTERMS.W3CDTF/OVERHEIDop.jaargang">2026</meta:user-defined>
    <meta:user-defined meta:name="OVERHEIDop.publicationIssue">20182</meta:user-defined>
    <meta:user-defined meta:name="OVERHEIDop.WsbID/DC.identifier">wsb-2026-20182</meta:user-defined>
    <meta:user-defined meta:name="OVERHEIDop.versieInformatie"/>
  </office:meta>
</office:document-meta>
</file>