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een wateractiviteit ter hoogte van Ruigekade 13 1428RV Vrouwenakker - AGV - AGV2026-003362</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AGV) heeft een omgevingsvergunning voor een wateractiviteit verleend op grond van de Omgevingswet. De vergunning heeft betrekking op activiteiten ter hoogte van Ruigekade 13 1428RV Vrouwenakker.</text:p>
            <text:p text:style-name="common-al">Het betreft de volgende activiteit(en):</text:p>
            <text:p text:style-name="common-al">het verwijderen van 19 bolders (aanmeervoorzieningen) en bebordingen, ter hoogte van de Amsteldijk-Zuid, kadastraal perceel UHN00 C 3964 tegenover Ruigekade 13 in Vrouwenakker. locatie 4</text:p>
            <text:p text:style-name="common-al">Deze vergunning is verzonden op 28-07-2026.</text:p>
            <text:p text:style-name="common-al">
            <text:span text:style-name="nadrukvet">Inzien van de stukken</text:span>
          </text:p>
            <text:p text:style-name="common-al">Als u de stukken behorend bij het besluit wil inzien, kan dat. U kunt hiervoor een e-mail sturen naar ondersteuningvth@agv.nl. Vermeld dan uw zaaknummer AGV2026-003362.</text:p>
            <text:p text:style-name="common-al">
            <text:span text:style-name="nadrukvet">Bezwaar indienen</text:span>
          </text:p>
            <text:p text:style-name="common-al">U kunt bezwaar indienen tegen de verleende vergunning. Belanghebbenden kunnen binnen 6 weken na genoemde datum van verzending een gemotiveerd bezwaarschrift indienen.</text:p>
            <text:p text:style-name="common-al">Aan het indienen van bezwaar zijn geen kosten verbonden.</text:p>
            <text:p text:style-name="common-al">Een bezwaar kan schriftelijk worden ingediend of digitaal met het daarvoor bestemde formulier op de website: https://www.agv.nl/aanvragen/Waterschapsloket/beroep-en-bezwaar/bezwaar-tegen-beslissing-bestuursorgaan/</text:p>
            <text:p text:style-name="common-al">Een schriftelijk bezwaarschrift moet worden gericht aan:</text:p>
            <text:p text:style-name="common-al">Waterschap Amstel, Gooi en Vecht (AGV), afdeling Juridische zaken, Postbus 94370, 1090 GJ Amsterdam.</text:p>
            <text:p text:style-name="common-al">Dit bezwaarschrift moet ondertekend zijn en bevat tenminste:</text:p>
            <text:list text:style-name="id1-3-2-1-1-14">
              <text:list-item text:style-override="id1-3-2-1-1-14-1">
                <text:number>-</text:number>
                <text:p text:style-name="al"/>
                <text:p text:style-name="al">de naam en het adres van de indiener van het bezwaarschrift;</text:p>
              </text:list-item>
              <text:list-item text:style-override="id1-3-2-1-1-14-2">
                <text:number>-</text:number>
                <text:p text:style-name="al"/>
                <text:p text:style-name="al">en dagtekening (datum) en handtekening;</text:p>
              </text:list-item>
              <text:list-item text:style-override="id1-3-2-1-1-14-3">
                <text:number>-</text:number>
                <text:p text:style-name="al"/>
                <text:p text:style-name="al">een omschrijving van de beschikking inclusief vermelding van zaaknummer, waartegen het bezwaar is gericht;</text:p>
              </text:list-item>
              <text:list-item text:style-override="id1-3-2-1-1-14-4">
                <text:number>-</text:number>
                <text:p text:style-name="al"/>
                <text:p text:style-name="al">de gronden (motivering) van het bezwaar.</text:p>
              </text:list-item>
            </text:list>
            <text:p text:style-name="common-al"/>
            <text:p text:style-name="common-al">
            <text:span text:style-name="nadrukvet">Voorlopige voorziening treffen</text:span>
          </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schap Amstel, Gooi en Vecht (AGV), telefoonnummer 088-46 46 700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20168</text:span><text:line-break/><text:date style:data-style-name="dag" text:fixed="true" text:date-value="2026-07-30"/><text:line-break/><text:date style:data-style-name="jaar" text:fixed="true" text:date-value="2026-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0168</text:span><text:date style:data-style-name="nicedate" text:fixed="true" text:date-value="2026-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0168</text:span><text:date style:data-style-name="nicedate" text:fixed="true" text:date-value="2026-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82/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AGV2026-003362</meta:user-defined>
    <meta:user-defined meta:name="DCTERMS.abstract">Omgevingsvergunning Water, provincie Noord-Holland, ter hoogte van Ruigekade 13 in Vrouwenakker</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Verleende omgevingsvergunning voor een wateractiviteit ter hoogte van Ruigekade 13 1428RV Vrouwenakker - AGV - AGV2026-003362</meta:user-defined>
    <meta:user-defined meta:name="DCTERMS.W3CDTF/DCTERMS.available">2026-07-30</meta:user-defined>
    <meta:user-defined meta:name="DCTERMS.W3CDTF/OVERHEIDop.jaargang">2026</meta:user-defined>
    <meta:user-defined meta:name="OVERHEIDop.publicationIssue">20168</meta:user-defined>
    <meta:user-defined meta:name="OVERHEIDop.WsbID/DC.identifier">wsb-2026-20168</meta:user-defined>
    <meta:user-defined meta:name="OVERHEIDop.versieInformatie"/>
  </office:meta>
</office:document-meta>
</file>