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van een damwand aan de achterzijde van het perceel Broeksestraat 50 te Babylonienbr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van een damwand aan de achterzijde van het perceel Broeksestraat 50 te Babylonienbroek 
</text:p>
            <text:p text:style-name="common-al">Zaaknummer: 341049
</text:p>
            <text:p text:style-name="common-al">DSO verzoeknummer: 2026072701219
</text:p>
            <text:p text:style-name="common-al">Ontvangst aanvraag: 27-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01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41049</meta:user-defined>
    <meta:user-defined meta:name="DCTERMS.abstract">het plaatsen van van een damwand aan de achterzijde van het perceel Broeksestraat 50 te Babylonienbroek</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van een damwand aan de achterzijde van het perceel Broeksestraat 50 te Babylonienbroek</meta:user-defined>
    <meta:user-defined meta:name="DCTERMS.W3CDTF/DCTERMS.available">2026-07-30</meta:user-defined>
    <meta:user-defined meta:name="DCTERMS.W3CDTF/OVERHEIDop.jaargang">2026</meta:user-defined>
    <meta:user-defined meta:name="OVERHEIDop.publicationIssue">20165</meta:user-defined>
    <meta:user-defined meta:name="OVERHEIDop.WsbID/DC.identifier">wsb-2026-20165</meta:user-defined>
    <meta:user-defined meta:name="OVERHEIDop.versieInformatie"/>
  </office:meta>
</office:document-meta>
</file>