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oen van grondroeringen in de waterkering voor het uitbreiden van een woning ter plaatse van Wieldrechtse Zeedijk 63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oen van grondroeringen in de waterkering voor het uitbreiden van een woning ter plaatse van Wieldrechtse Zeedijk 63 in Dordrecht..</text:p>
            <text:p text:style-name="common-al">Zaaknummer: VTH202604-0388</text:p>
            <text:p text:style-name="common-al">Start bezwaartermijn (6 weken): 30-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16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6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6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4-0388</meta:user-defined>
    <meta:user-defined meta:name="DCTERMS.abstract">Het uitbreiden van een woning in een waterkering ter plaatse van Wieldrechtse Zeedijk 63 in Dordrecht</meta:user-defined>
    <dc:language>nl</dc:language>
    <meta:user-defined meta:name="OVERHEIDop.locatietype/OVERHEIDop.gebiedsmarkering">Vlak</meta:user-defined>
    <meta:user-defined meta:name="DC.title">Waterschap Hollandse Delta - watervergunning voor het doen van grondroeringen in de waterkering voor het uitbreiden van een woning ter plaatse van Wieldrechtse Zeedijk 63 in Dordrecht</meta:user-defined>
    <meta:user-defined meta:name="DCTERMS.W3CDTF/DCTERMS.available">2026-07-30</meta:user-defined>
    <meta:user-defined meta:name="DCTERMS.W3CDTF/OVERHEIDop.jaargang">2026</meta:user-defined>
    <meta:user-defined meta:name="OVERHEIDop.publicationIssue">20162</meta:user-defined>
    <meta:user-defined meta:name="OVERHEIDop.WsbID/DC.identifier">wsb-2026-20162</meta:user-defined>
    <meta:user-defined meta:name="OVERHEIDop.versieInformatie"/>
  </office:meta>
</office:document-meta>
</file>