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Nieuwe Prinsenkade 1-9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januari 2026 met registratienummer 0652990800 voor het vervangen van kademuur aan de Nieuwe Prinsenkade te Breda, ter hoogte van nr. 1-9, langs A-watergang 'Haven van Breda' (OVK02402) ten behoeve van het onvoldoende zijn van de constructieve integriteit van de huidige constructie, wat kan leiden tot gevaarlijke situaties in de toekomst. Indien u meer informatie wenst over de aanvraag kunt u contact opnemen via vergunningen@brabantsedelta.nl.</text:p>
            <text:p text:style-name="common-al"/>
            <text:p text:style-name="last-al">Breda, 28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1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1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1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Nieuwe Prinsenkade 1-9 te Breda.</meta:user-defined>
    <meta:user-defined meta:name="DCTERMS.W3CDTF/DCTERMS.available">2026-01-28</meta:user-defined>
    <meta:user-defined meta:name="DCTERMS.W3CDTF/OVERHEIDop.jaargang">2026</meta:user-defined>
    <meta:user-defined meta:name="OVERHEIDop.publicationIssue">2016</meta:user-defined>
    <meta:user-defined meta:name="OVERHEIDop.WsbID/DC.identifier">wsb-2026-2016</meta:user-defined>
    <meta:user-defined meta:name="OVERHEIDop.versieInformatie"/>
  </office:meta>
</office:document-meta>
</file>