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hogedruk gasleiding nabij Oudelandsedijk 12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7-2026 en geregistreerd onder zaaknummer  VTH202607-073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15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5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5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739</meta:user-defined>
    <meta:user-defined meta:name="DCTERMS.abstract">het verwijderen en leggen van een hogedruk gasleiding nabij Oudelandsedijk 12 in Dirks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hogedruk gasleiding nabij Oudelandsedijk 12 in Dirksland</meta:user-defined>
    <meta:user-defined meta:name="DCTERMS.W3CDTF/DCTERMS.available">2026-07-30</meta:user-defined>
    <meta:user-defined meta:name="DCTERMS.W3CDTF/OVERHEIDop.jaargang">2026</meta:user-defined>
    <meta:user-defined meta:name="OVERHEIDop.publicationIssue">20153</meta:user-defined>
    <meta:user-defined meta:name="OVERHEIDop.WsbID/DC.identifier">wsb-2026-20153</meta:user-defined>
    <meta:user-defined meta:name="OVERHEIDop.versieInformatie"/>
  </office:meta>
</office:document-meta>
</file>