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omgevingsvergunning VTH202511-0228 voor het verwijderen van een lagedruk gasleiding ter plaatse van Wilhelminastraat 2B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7-2026 en geregistreerd onder zaaknummer  VTH202607-07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4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4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4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735</meta:user-defined>
    <meta:user-defined meta:name="DCTERMS.abstract">wijziging omgevingsvergunning VTH202511-0228 voor het verwijderen van een lagedruk gasleiding ter plaatse van Wilhelminastraat 2B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omgevingsvergunning VTH202511-0228 voor het verwijderen van een lagedruk gasleiding ter plaatse van Wilhelminastraat 2B in Zuidland</meta:user-defined>
    <meta:user-defined meta:name="DCTERMS.W3CDTF/DCTERMS.available">2026-07-30</meta:user-defined>
    <meta:user-defined meta:name="DCTERMS.W3CDTF/OVERHEIDop.jaargang">2026</meta:user-defined>
    <meta:user-defined meta:name="OVERHEIDop.publicationIssue">20148</meta:user-defined>
    <meta:user-defined meta:name="OVERHEIDop.WsbID/DC.identifier">wsb-2026-20148</meta:user-defined>
    <meta:user-defined meta:name="OVERHEIDop.versieInformatie"/>
  </office:meta>
</office:document-meta>
</file>